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oisdomein 50 te Maastricht. Kennisgeving,  het in werking hebben van een mobiele puinbreker - 2022-014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71WB</text:p>
            <text:p text:style-name="common-al">
            <text:span text:style-name="nadrukvet">Duboisdomein 50 te Maastricht</text:span>
          </text:p>
            <text:p text:style-name="common-al">
            <text:span text:style-name="nadrukvet">het in werking hebben van een mobiele puinbreker - 2022-014272</text:span>
          </text:p>
            <text:p text:style-name="common-al">Burgemeester en Wethouders van de gemeente Maastricht maken ter voldoening aan het bepaalde in artikel 4 lid 3 van het Besluit mobiel breken bouw- en sloopafval, bekend dat zij de volgende melding hebben ontvangen:</text:p>
            <text:p text:style-name="common-al"/>
            <text:p text:style-name="common-al">Van: Sloop- en Grondwerken M. Heezen B.V.;</text:p>
            <text:p text:style-name="common-al">Locatie:Duboisdomein 50, 6229 GT Maastricht;</text:p>
            <text:p text:style-name="common-al">Datum melding: 18 maart 2022;</text:p>
            <text:p text:style-name="common-al">Zaaknummer:  2022-014272</text:p>
            <text:p text:style-name="common-al"/>
            <text:p text:style-name="common-al">De volgende activiteiten zijn gemeld:- Mobiel breken van 6250 ton metselwerkpuin in de periode tussen 8 april 2022 en 8 juli 2022 gedurende 6 werkdagen, aan Duboisdomein 50, 6229 GT Maastricht</text:p>
            <text:p text:style-name="common-al"/>
            <text:p text:style-name="common-al">De hierboven vermelde melding en de daarbij behorende stukken liggen van de dag na publicatiedatum gedurende twee weken voor eenieder ter inzage en kunnen op afspraak worden ingezien.</text:p>
            <text:p text:style-name="common-al"/>
            <text:p text:style-name="common-al">Tegen deze melding kunt u geen bezwaarschrift of zienswijze indienen.</text:p>
            <text:p text:style-name="common-al">
            <text:span text:style-name="nadrukvet"/>
          </text:p>
            <text:p text:style-name="last-al">
            <text:span text:style-name="nadrukvet">Informatie</text:span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89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boisdomein 50 te Maastricht. Kennisgeving,  het in werking hebben van een mobiele puinbreker - 2022-01427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96</meta:user-defined>
    <meta:user-defined meta:name="OVERHEIDop.GmbID/DC.identifier">gmb-2022-142896</meta:user-defined>
    <meta:user-defined meta:name="OVERHEIDop.versieInformatie"/>
  </office:meta>
</office:document-meta>
</file>