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einde 11 in Zevenhoven (kern Noordeinde) - het realiseren van een paardenbak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Noordeinde 11 in Zevenhoven (kern Noordeinde) - zaaknummer W-2022-0053 -  omgevingsvergunning  voor het realiseren van een paardenbak voor een periode van 10 jaa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0 maart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28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Noordeinde 11 in Zevenhoven (kern Noordeinde) - het realiseren van een paardenbak voor een periode van 10 jaar</meta:user-defined>
    <meta:user-defined meta:name="DCTERMS.W3CDTF/DCTERMS.available">2022-03-31</meta:user-defined>
    <meta:user-defined meta:name="DCTERMS.W3CDTF/OVERHEIDop.jaargang">2022</meta:user-defined>
    <meta:user-defined meta:name="OVERHEIDop.publicationIssue">142894</meta:user-defined>
    <meta:user-defined meta:name="OVERHEIDop.GmbID/DC.identifier">gmb-2022-142894</meta:user-defined>
    <meta:user-defined meta:name="OVERHEIDop.versieInformatie"/>
  </office:meta>
</office:document-meta>
</file>