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rengen van gevelisolatie op locatie Pastoor de Bakkerstraat 7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maart 2022 besloten om de beslistermijn voor de aanvraag met zaaknummer Z22-000791 voor het aanbrengen van gevelisolatie op locatie Pastoor de Bakkerstraat 70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79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89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aanbrengen van gevelisolatie op locatie Pastoor de Bakkerstraat 70 in Achtma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92</meta:user-defined>
    <meta:user-defined meta:name="OVERHEIDop.GmbID/DC.identifier">gmb-2022-142892</meta:user-defined>
    <meta:user-defined meta:name="OVERHEIDop.versieInformatie"/>
  </office:meta>
</office:document-meta>
</file>