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çois de Veijestraat 6 te Maastricht. Kennisgeving BUS-melding, NZ093500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07BM</text:p>
            <text:p text:style-name="common-al">
            <text:span text:style-name="nadrukvet">François de Veijestraat 6 te Maastricht</text:span>
          </text:p>
            <text:p text:style-name="common-al">
            <text:span text:style-name="nadrukvet">Locatienummer: </text:span>NZ093500199</text:p>
            <text:p text:style-name="common-al">
            <text:span text:style-name="nadrukvet">Datum melding: </text:span>29 maart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289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9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9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rançois de Veijestraat 6 te Maastricht. Kennisgeving BUS-melding, NZ093500199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91</meta:user-defined>
    <meta:user-defined meta:name="OVERHEIDop.GmbID/DC.identifier">gmb-2022-142891</meta:user-defined>
    <meta:user-defined meta:name="OVERHEIDop.versieInformatie"/>
  </office:meta>
</office:document-meta>
</file>