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mstel 10, 1703N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2 is een aanvraag omgevingsvergunning ontvangen voor het uitbreiden van de berging op de locatie Amstel 10, 1703NP Heerhugowaard. De aanvraag is geregistreerd onder zaaknummer 2022-002102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289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9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9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Amstel 10, 1703NP Heerhugowaard</meta:user-defined>
    <dc:language>nl</dc:language>
    <meta:user-defined meta:name="OVERHEIDop.locatietype/OVERHEIDop.gebiedsmarkering">Punt</meta:user-defined>
    <meta:user-defined meta:name="DC.title">Kennisgeving aanvraag omgevingsvergunning, Amstel 10, 1703NP Heerhugowaar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890</meta:user-defined>
    <meta:user-defined meta:name="OVERHEIDop.GmbID/DC.identifier">gmb-2022-142890</meta:user-defined>
    <meta:user-defined meta:name="OVERHEIDop.versieInformatie"/>
  </office:meta>
</office:document-meta>
</file>