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handelen in strijd met regels ruimtelijke ordening tbv het verbouwen tot één woning en het realiseren van twee woningen, het aanleggen van een in-uitrit en het uitvoeren van werk of werkzaamheden tbv verkaverling, Zegwaartseweg 166, 2728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14873</text:p>
            <text:p text:style-name="common-al">Het product:omgevingsvergunning</text:p>
            <text:p text:style-name="common-al">De omschrijving van de zaak:het handelen in strijd met regels ruimtelijke ordening tbv realiseren van een pl</text:p>
            <text:p text:style-name="common-al">De ontvangstdatum van de zaak:14 februari 2022</text:p>
            <text:p text:style-name="common-al">De globale locatie:Zegwaartseweg 166, 2728PC Zoetermeer</text:p>
            <text:p text:style-name="common-al">
            <text:span text:style-name="nadrukvet">Besluitgegevens</text:span>
          </text:p>
            <text:p text:style-name="common-al">De besluitdatum:29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88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Zegwaartseweg 166, 2728PC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handelen in strijd met regels ruimtelijke ordening tbv het verbouwen tot één woning en het realiseren van twee woningen, het aanleggen van een in-uitrit en het uitvoeren van werk of werkzaamheden tbv verkaverling, Zegwaartseweg 166, 2728PC Zoeterme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88</meta:user-defined>
    <meta:user-defined meta:name="OVERHEIDop.GmbID/DC.identifier">gmb-2022-142888</meta:user-defined>
    <meta:user-defined meta:name="OVERHEIDop.versieInformatie"/>
  </office:meta>
</office:document-meta>
</file>