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in het achterdakvlak aan Rielant 7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ielant 73 in Monnickendam voor het realiseren van een dakkapel in het achterdakvlak</text:p>
            <text:p text:style-name="common-al">(ingekomen 21 maart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287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7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7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in het achterdakvlak aan Rielant 73 te Monnickenda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75</meta:user-defined>
    <meta:user-defined meta:name="OVERHEIDop.GmbID/DC.identifier">gmb-2022-142875</meta:user-defined>
    <meta:user-defined meta:name="OVERHEIDop.versieInformatie"/>
  </office:meta>
</office:document-meta>
</file>