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Mandaatbesluit Archief inzake uitvoering van vernietiging/bezwaarprocedure</text:p>
      <text:section text:name="regeling_id1-3-2" text:style-name="regeling">
        <text:section text:name="aanhef_id1-3-2-1" text:style-name="aanhef">
          <text:section text:name="preambule_id1-3-2-1-1" text:style-name="preambule">
            <text:p text:style-name="al">Het college van burgemeester en wethouders en de burgemeester van de gemeente Geertruidenberg, ieder voor zover het hun bevoegdheden betreft;</text:p>
            <text:p text:style-name="al"/>
            <text:p text:style-name="al">Gelet op: </text:p>
            <text:p text:style-name="al"/>
            <text:p text:style-name="al">artikel 10:3, Algemene wet bestuursrecht, artikel 5 van de Archiefwet;</text:p>
            <text:p text:style-name="al"/>
            <text:p text:style-name="al">Overwegende dat:</text:p>
            <text:list text:style-name="id1-3-2-1-1-8">
              <text:list-item text:style-override="id1-3-2-1-1-8-1">
                <text:number>•</text:number>
                <text:p text:style-name="al">Bij besluit van 1 juli 2017 de Adjunct-directeur gemandateerd is tot het uitvoeren van vernietiging/bezwaarprocedure aan de hand van de door de VNG vastgestelde Ontwerp-selectielijst en het bepalen of en wanneer bepaalde archiefbescheiden vernietigt moeten worden. </text:p>
              </text:list-item>
              <text:list-item text:style-override="id1-3-2-1-1-8-2">
                <text:number>•</text:number>
                <text:p text:style-name="al">deze mandatering nu met ondermandaat aan de clustermanager wordt uitgebreid.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I </text:span> </text:p>
            <text:p text:style-name="al">De clustermanager de bevoegdheid te verlenen tot het uitvoeren van vernietiging/bezwaarprocedure aan de hand van de door de VNG vastgestelde Ontwerp-selectielijst en het bepalen of en wanneer bepaalde archiefbescheiden vernietigt moeten worden.</text:p>
            <text:p text:style-name="al"/>
          </text:section>
          <text:section text:name="artikel_id1-3-2-2-2" text:style-name="artikel">
            <text:p text:style-name="artikel_kop_titel"><text:span text:style-name="artikel_kop_label">II </text:span> </text:p>
            <text:p text:style-name="al">Dit besluit treedt in werking op de eerste dag na die van bekendmaking;</text:p>
          </text:section>
          <text:section text:name="artikel_id1-3-2-2-3" text:style-name="artikel">
            <text:p text:style-name="artikel_kop_titel"><text:span text:style-name="artikel_kop_label"> III </text:span> </text:p>
            <text:p text:style-name="al">Dit besluit wordt op de gebruikelijke wijze bekendgemaakt. </text:p>
            <text:p text:style-name="al"/>
            <text:p text:style-name="al"/>
          </text:section>
        </text:section>
        <text:section text:name="regeling-sluiting_id1-3-2-3" text:style-name="regeling-sluiting">
          <text:section text:name="ondertekening_id1-3-2-3-1">
            <text:p>Geertruidenberg, 8 maart 2022 </text:p>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R.C.J. Nagtzaam M. Witte</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Rechtsvoorzieningen:</text:span> </text:p>
          <text:p text:style-name="al">1. Tegen dit besluit kunt u op grond van artikel 8:1 en 7:1 Algemene wet bestuursrecht een gemotiveerd bezwaarschrift indienen. Dit bezwaarschrift moet dan worden ingediend binnen zes weken na de dag van verzending of bekendmaking bij het college van burgemeester en wethouders van de gemeente Geertruidenberg, postbus 10.001, 4940 GA Raamsdonksveer. Het indienen van een bezwaarschrift schorst de werking van dit besluit niet.</text:p>
          <text:p text:style-name="al">Een bezwaarschrift moet tenminste bevatten:</text:p>
          <text:p text:style-name="al">- handtekening;</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28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Geertruidenberg</meta:user-defined>
    <meta:user-defined meta:name="OVERHEIDop.Rubriek/DC.type">delegatie- of mandaatbesluit</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rtikel 10:3 van de Algemene wet bestuursrecht]|[1.0:c:BWBR0005537&amp;artikel=10%3A3&amp;g=2022-03-02</meta:user-defined>
    <meta:user-defined meta:name="DC.source">artikel 5 van de Archiefwet 1995]|[1.0:c:BWBR0007376&amp;artikel=5&amp;g=2020-01-01</meta:user-defined>
    <meta:user-defined meta:name="DCTERMS.alternative">Mandaatbesluit Archief inzake uitvoering vernietiging/bezwaarprocedure</meta:user-defined>
    <dc:language>nl</dc:language>
    <meta:user-defined meta:name="OVERHEIDop.locatietype/OVERHEIDop.gebiedsmarkering">Gemeente</meta:user-defined>
    <meta:user-defined meta:name="DC.title">Mandaatbesluit Archief inzake uitvoering van vernietiging/bezwaarprocedure</meta:user-defined>
    <meta:user-defined meta:name="DCTERMS.W3CDTF/DCTERMS.available">2022-03-31</meta:user-defined>
    <meta:user-defined meta:name="DCTERMS.W3CDTF/OVERHEIDop.jaargang">2022</meta:user-defined>
    <meta:user-defined meta:name="OVERHEIDop.publicationIssue">142873</meta:user-defined>
    <meta:user-defined meta:name="OVERHEIDop.betreftRegeling">CVDR675031_1</meta:user-defined>
    <meta:user-defined meta:name="OVERHEIDop.GmbID/DC.identifier">gmb-2022-142873</meta:user-defined>
    <meta:user-defined meta:name="xs:date/OVERHEIDop.startdatum">2022-04-01</meta:user-defined>
    <meta:user-defined meta:name="OVERHEIDop.versieInformatie"/>
  </office:meta>
</office:document-meta>
</file>