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Molenstraat 49 7411NR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228</text:p>
            <text:p text:style-name="common-al">Ingekomen: 06-01-2022</text:p>
            <text:p text:style-name="common-al">Locatie: Molenstraat 49 7411NR Deventer, [DVT00E11921] Deventer E 11921 </text:p>
            <text:p text:style-name="common-al">Projectomschrijving: het plaatsen van zonnepanelen op het da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28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228</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Molenstraat 49 7411NR Deventer</meta:user-defined>
    <meta:user-defined meta:name="DCTERMS.W3CDTF/DCTERMS.available">2022-01-13</meta:user-defined>
    <meta:user-defined meta:name="DCTERMS.W3CDTF/OVERHEIDop.jaargang">2022</meta:user-defined>
    <meta:user-defined meta:name="OVERHEIDop.publicationIssue">14287</meta:user-defined>
    <meta:user-defined meta:name="OVERHEIDop.GmbID/DC.identifier">gmb-2022-14287</meta:user-defined>
    <meta:user-defined meta:name="OVERHEIDop.versieInformatie"/>
  </office:meta>
</office:document-meta>
</file>