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aksbergerstraat, nabij nr. 244 naar Broekheurnerweg en Zuid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een besluit genomen op de aanvraag met zaaknummer V-2022-0817 voor een instemmingsbesluit kabels en leidingen : het herstellen van storing aan glasvezelkabels, op locatie Haaksbergerstraat, nabij nr. 244 naar Broekheurnerweg en Zuider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286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6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6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aaksbergerstraat, nabij nr. 244 naar Broekheurnerweg en Zuiderstraa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2869</meta:user-defined>
    <meta:user-defined meta:name="OVERHEIDop.GmbID/DC.identifier">gmb-2022-142869</meta:user-defined>
    <meta:user-defined meta:name="OVERHEIDop.versieInformatie"/>
  </office:meta>
</office:document-meta>
</file>