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loods op locatie Oekelsestraat 12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9 maart 2022 besloten om de beslistermijn voor de aanvraag met zaaknummer Z22-000824 voor het oprichten van een loods op locatie Oekelsestraat 12 BEDR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8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28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loods op locatie Oekelsestraat 12 BEDR in Rijsber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68</meta:user-defined>
    <meta:user-defined meta:name="OVERHEIDop.GmbID/DC.identifier">gmb-2022-142868</meta:user-defined>
    <meta:user-defined meta:name="OVERHEIDop.versieInformatie"/>
  </office:meta>
</office:document-meta>
</file>