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2-00832 Kerkstraat e.o. te Berkel-Enschot, 2022 0508-A-Pleinfeest St. Job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leinfeest St. Jo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erkplein te Berkel 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8 mei 2022 van 11:00 uur tot 17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8 mei 2022 van 08:00 tot en met 11:00 uur.</text:p>
            <text:p text:style-name="common-al">De afbouw vindt plaats op 8 mei 2022 van 17.00 tot en me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832 - B - Kerkstraat e.o.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86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Z-HZ_EVE-2022-00832 Kerkstraat e.o. te Berkel-Enschot, 2022 0508-A-Pleinfeest St. Job, verzon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65</meta:user-defined>
    <meta:user-defined meta:name="OVERHEIDop.GmbID/DC.identifier">gmb-2022-142865</meta:user-defined>
    <meta:user-defined meta:name="OVERHEIDop.versieInformatie"/>
  </office:meta>
</office:document-meta>
</file>