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voorzijde en een dakkapel in het achterdakvlak aan Graaf Willemlaan 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aaf Willemlaan 36 in Monnickendam voor het realiseren van een dakopbouw aan de voorzijde en een dakkapel in het achterdakvlak</text:p>
            <text:p text:style-name="common-al">(ingekomen 21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86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voorzijde en een dakkapel in het achterdakvlak aan Graaf Willemlaan 36 te Monnicke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62</meta:user-defined>
    <meta:user-defined meta:name="OVERHEIDop.GmbID/DC.identifier">gmb-2022-142862</meta:user-defined>
    <meta:user-defined meta:name="OVERHEIDop.versieInformatie"/>
  </office:meta>
</office:document-meta>
</file>