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 en bijgebouw op locatie kavel 40 Achter 't Packhuis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maart 2022 besloten om de beslistermijn voor de aanvraag met zaaknummer Z22-000825 voor het oprichten van een woning en bijgebouw op locatie kavel 40 Achter 't Packhuis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82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85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 en bijgebouw op locatie kavel 40 Achter 't Packhuis in Achtma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53</meta:user-defined>
    <meta:user-defined meta:name="OVERHEIDop.GmbID/DC.identifier">gmb-2022-142853</meta:user-defined>
    <meta:user-defined meta:name="OVERHEIDop.versieInformatie"/>
  </office:meta>
</office:document-meta>
</file>