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267, 1834BC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is een aanvraag omgevingsvergunning ontvangen voor het vervangen van rabatdelen op de locatie Benedenweg 267, 1834BC Sint Pancras. De aanvraag is geregistreerd onder zaaknummer 2022-00210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285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enedenweg 267, 1834BC Sint Pancras</meta:user-defined>
    <dc:language>nl</dc:language>
    <meta:user-defined meta:name="OVERHEIDop.locatietype/OVERHEIDop.gebiedsmarkering">Punt</meta:user-defined>
    <meta:user-defined meta:name="DC.title">Kennisgeving aanvraag omgevingsvergunning, Benedenweg 267, 1834BC Sint Pancra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52</meta:user-defined>
    <meta:user-defined meta:name="OVERHEIDop.GmbID/DC.identifier">gmb-2022-142852</meta:user-defined>
    <meta:user-defined meta:name="OVERHEIDop.versieInformatie"/>
  </office:meta>
</office:document-meta>
</file>