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endhof 2 5551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3-2022 een aanvraag omgevingsvergunning ontvangen.</text:p>
            <text:p text:style-name="common-al">Het betreft een aanvraag op locatie Tiendhof 2 5551XA Valkenswaard met omschrijving bouwen carport Tiendhof 2 en zaaknummer 2022-232442.</text:p>
            <text:p text:style-name="common-al">De zaak is geregistreerd onder nummer 2022-2324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8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42</meta:user-defined>
    <meta:user-defined meta:name="DCTERMS.abstract">bouwen carport Tiendhof 2</meta:user-defined>
    <dc:language>nl</dc:language>
    <meta:user-defined meta:name="OVERHEIDop.locatietype/OVERHEIDop.gebiedsmarkering">Punt</meta:user-defined>
    <meta:user-defined meta:name="DC.title">Ingediende aanvraag omgevingsvergunning Tiendhof 2 5551XA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51</meta:user-defined>
    <meta:user-defined meta:name="OVERHEIDop.GmbID/DC.identifier">gmb-2022-142851</meta:user-defined>
    <meta:user-defined meta:name="OVERHEIDop.versieInformatie"/>
  </office:meta>
</office:document-meta>
</file>