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ork Street 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ork Street Blues</text:p>
            <text:p text:style-name="common-al">Naam organisator: Hoeve Karree</text:p>
            <text:p text:style-name="common-al">Datum: Zaterdag 13 augustus 2022</text:p>
            <text:p text:style-name="common-al">Locatie: Ooievaarsweg 2 Zeewolde</text:p>
            <text:p text:style-name="common-al">Zaaknummer: 5535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84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4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355</meta:user-defined>
    <dc:language>nl</dc:language>
    <meta:user-defined meta:name="OVERHEIDop.locatietype/OVERHEIDop.gebiedsmarkering">Punt</meta:user-defined>
    <meta:user-defined meta:name="DC.title">Gemeente Zeewolde, Ingekomen aanvraag evenementenvergunning Stork Street Blues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848</meta:user-defined>
    <meta:user-defined meta:name="OVERHEIDop.GmbID/DC.identifier">gmb-2022-142848</meta:user-defined>
    <meta:user-defined meta:name="OVERHEIDop.versieInformatie"/>
  </office:meta>
</office:document-meta>
</file>