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het plaatsen van zonnepanelen Wierdensestraat 7 te Nijverd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8 maart 2022 een besluit genomen op de aanvraag met zaaknummer 2022-003804 voor het plaatsen van zonnepanelen op de locatie Wierdensestraat 7 te Nijverdal. De vergunning is toegekend.</text:p>
            <text:p text:style-name="common-al">
            <text:span text:style-name="nadrukvet">Procedure</text:span>
          </text:p>
            <text:p text:style-name="last-al">Indien u belanghebbende bent, kunt u bezwaar maken tegen het besluit. Vermeldt u daarbij het hierboven genoemde zaaknummer. U kunt het bezwaar richten aan Burgemeester en wethouders, postbus 200, 7440 AE Nijverdal. De termijn voor het indienen van een bezwaarschrift start op 29 maart 2022 en bedraagt 6 weken. Voor meer informatie over de procedure kunt u contact met ons opnemen via gemeente@hellendoorn.nl of telefoonnummer 0548-630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142847</text:span><text:line-break/><text:date style:data-style-name="dag" text:fixed="true" text:date-value="2022-03-31"/><text:line-break/><text:date style:data-style-name="jaar" text:fixed="true" text:date-value="2022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2847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2847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3/xml/MC-DRP-OmgevingsvergunningAfhandeling-3Pas-ZM.xml</meta:user-defined>
    <meta:user-defined meta:name="OVERHEID.Gemeente/DC.creator">Hellen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het plaatsen van zonnepanelen Wierdensestraat 7 te Nijverdal</meta:user-defined>
    <meta:user-defined meta:name="DCTERMS.W3CDTF/DCTERMS.available">2022-03-31</meta:user-defined>
    <meta:user-defined meta:name="DCTERMS.W3CDTF/OVERHEIDop.jaargang">2022</meta:user-defined>
    <meta:user-defined meta:name="OVERHEIDop.publicationIssue">142847</meta:user-defined>
    <meta:user-defined meta:name="OVERHEIDop.GmbID/DC.identifier">gmb-2022-142847</meta:user-defined>
    <meta:user-defined meta:name="OVERHEIDop.versieInformatie"/>
  </office:meta>
</office:document-meta>
</file>