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91407 - Lindestraat 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opbouw</text:p>
            <text:p text:style-name="common-al">Locatie : Lindestraat 6 te Beek</text:p>
            <text:p text:style-name="common-al">Datum besluit : 29 maart 2022</text:p>
            <text:p text:style-name="common-al">Datum verzending : 29 maart 2022</text:p>
            <text:p text:style-name="common-al">Zaaknummer ODRN: W.Z21.1084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8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491407 - Lindestraat 6 te Beek.</meta:user-defined>
    <meta:user-defined meta:name="DCTERMS.W3CDTF/DCTERMS.available">2022-03-31</meta:user-defined>
    <meta:user-defined meta:name="DCTERMS.W3CDTF/OVERHEIDop.jaargang">2022</meta:user-defined>
    <meta:user-defined meta:name="OVERHEIDop.publicationIssue">142843</meta:user-defined>
    <meta:user-defined meta:name="OVERHEIDop.GmbID/DC.identifier">gmb-2022-142843</meta:user-defined>
    <meta:user-defined meta:name="OVERHEIDop.versieInformatie"/>
  </office:meta>
</office:document-meta>
</file>