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het bouwen van een dakopbouw Berk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2 een besluit genomen op de aanvraag met zaaknummer 2022-003810 voor het bouwen van een dakopbouw op de locatie Berkstraat 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8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 het bouwen van een dakopbouw Berkstraat 4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40</meta:user-defined>
    <meta:user-defined meta:name="OVERHEIDop.GmbID/DC.identifier">gmb-2022-142840</meta:user-defined>
    <meta:user-defined meta:name="OVERHEIDop.versieInformatie"/>
  </office:meta>
</office:document-meta>
</file>