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 schuur voor tijdelijke bewoning, Bosche Dreef 14b, Kesteren (22-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gebruik schuur voor tijdelijke bewoning, Bosche Dreef 14b, Kesteren (22-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83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3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gebruik schuur voor tijdelijke bewoning, Bosche Dreef 14b, Kesteren (22-03-2022)</meta:user-defined>
    <meta:user-defined meta:name="DCTERMS.W3CDTF/DCTERMS.available">2022-03-31</meta:user-defined>
    <meta:user-defined meta:name="DCTERMS.W3CDTF/OVERHEIDop.jaargang">2022</meta:user-defined>
    <meta:user-defined meta:name="OVERHEIDop.publicationIssue">142838</meta:user-defined>
    <meta:user-defined meta:name="OVERHEIDop.GmbID/DC.identifier">gmb-2022-142838</meta:user-defined>
    <meta:user-defined meta:name="OVERHEIDop.versieInformatie"/>
  </office:meta>
</office:document-meta>
</file>