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viering 25 jaar Sari en Wereldwinkel en afsluiting Fair Trade Week op 14 mei 2022 op locatie Emmastraat 2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aart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viering 25 jaar Sari en Wereldwinkel en afsluiting Fair Trade Week op 14 mei 2022 bijEmmastraat 20 in Dalfsen.</text:p>
              </text:list-item>
            </text:list>
            <text:p text:style-name="common-al">De aanvraag is geregistreerd onder zaaknummer Z/22/656343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283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3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3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Emmastraat 20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viering 25 jaar Sari en Wereldwinkel en afsluiting Fair Trade Week op 14 mei 2022 op locatie Emmastraat 20 in Dalfs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2834</meta:user-defined>
    <meta:user-defined meta:name="OVERHEIDop.GmbID/DC.identifier">gmb-2022-142834</meta:user-defined>
    <meta:user-defined meta:name="OVERHEIDop.versieInformatie"/>
  </office:meta>
</office:document-meta>
</file>