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vangen van de kap Mensinkweg 38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maart 2022 een besluit genomen op de aanvraag met zaaknummer 2022-007762 voor het vervangen van de kap op de locatie Mensinkweg 38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30 maart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4283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3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83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vangen van de kap Mensinkweg 38 te Nijverdal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833</meta:user-defined>
    <meta:user-defined meta:name="OVERHEIDop.GmbID/DC.identifier">gmb-2022-142833</meta:user-defined>
    <meta:user-defined meta:name="OVERHEIDop.versieInformatie"/>
  </office:meta>
</office:document-meta>
</file>