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van de brandscheiding trappenhuis op locatie Leijakkerplein 3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eft de gemeente Zundert een aanvraag voor een omgevingsvergunning ontvangen voor het wijzigen van de brandscheiding trappenhuis op locatie Leijakkerplein 3 in Rijsbergen. De aanvraag is geregistreerd onder zaaknummer Z22-00185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4283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3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3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wijzigen van de brandscheiding trappenhuis op locatie Leijakkerplein 3 in Rijsberg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32</meta:user-defined>
    <meta:user-defined meta:name="OVERHEIDop.GmbID/DC.identifier">gmb-2022-142832</meta:user-defined>
    <meta:user-defined meta:name="OVERHEIDop.versieInformatie"/>
  </office:meta>
</office:document-meta>
</file>