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21th Dutch Spring Rally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21th Dutch Spring Rally 2022</text:p>
            <text:p text:style-name="common-al">Naam organisator: Harley-Davidson Club Nederland</text:p>
            <text:p text:style-name="common-al">Datum: 6 mei 2022 t/m 8 mei 2022</text:p>
            <text:p text:style-name="common-al">Locatie: Evenemententerrein Erkemederstrand</text:p>
            <text:p text:style-name="common-al">Zaaknummer: 5454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april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82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547</meta:user-defined>
    <dc:language>nl</dc:language>
    <meta:user-defined meta:name="OVERHEIDop.locatietype/OVERHEIDop.gebiedsmarkering">Adres</meta:user-defined>
    <meta:user-defined meta:name="DC.title">Gemeente Zeewolde, Ingekomen aanvraag evenementenvergunning 21th Dutch Spring Rally 202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2828</meta:user-defined>
    <meta:user-defined meta:name="OVERHEIDop.GmbID/DC.identifier">gmb-2022-142828</meta:user-defined>
    <meta:user-defined meta:name="OVERHEIDop.versieInformatie"/>
  </office:meta>
</office:document-meta>
</file>