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Molenweg 70 8012 WL Zwolle [0193ESUITE7170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17032022</text:p>
            <text:p text:style-name="common-al">Ingekomen: 28-03-2022</text:p>
            <text:p text:style-name="common-al">Locatie: Molenweg 70 8012 WL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703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van een dakkapel, Molenweg 70 8012 WL Zwolle [0193ESUITE717032022]</meta:user-defined>
    <meta:user-defined meta:name="DCTERMS.W3CDTF/DCTERMS.available">2022-03-31</meta:user-defined>
    <meta:user-defined meta:name="DCTERMS.W3CDTF/OVERHEIDop.jaargang">2022</meta:user-defined>
    <meta:user-defined meta:name="OVERHEIDop.publicationIssue">142826</meta:user-defined>
    <meta:user-defined meta:name="OVERHEIDop.GmbID/DC.identifier">gmb-2022-142826</meta:user-defined>
    <meta:user-defined meta:name="OVERHEIDop.versieInformatie"/>
  </office:meta>
</office:document-meta>
</file>