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Gro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roenmarkt</text:p>
            <text:p text:style-name="common-al">Naam organisator: Stichting Dorpsevenementen</text:p>
            <text:p text:style-name="common-al">Datum: Zaterdag 7 mei 2022</text:p>
            <text:p text:style-name="common-al">Locatie: Kerkplein, Kerkstraat en Marktstraat</text:p>
            <text:p text:style-name="common-al">Zaaknummer: 5502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april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82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0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Ingekomen aanvraag evenementenvergunning Groenmark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2821</meta:user-defined>
    <meta:user-defined meta:name="OVERHEIDop.GmbID/DC.identifier">gmb-2022-142821</meta:user-defined>
    <meta:user-defined meta:name="OVERHEIDop.versieInformatie"/>
  </office:meta>
</office:document-meta>
</file>