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relmoervlinder, t.h.v.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V-2022-1431 voor een instemmingsbesluit kabels en leidingen : het aanleggen van glasvezelkabel, op locatie Parelmoervlinder, t.h.v. nr.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8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arelmoervlinder, t.h.v. nr. 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820</meta:user-defined>
    <meta:user-defined meta:name="OVERHEIDop.GmbID/DC.identifier">gmb-2022-142820</meta:user-defined>
    <meta:user-defined meta:name="OVERHEIDop.versieInformatie"/>
  </office:meta>
</office:document-meta>
</file>