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ing aan Oude Langendijk 8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11 GK | Oude Langendijk 8 | realiseren appartementen | 5-1- 20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28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woningvorming aan Oude Langendijk 8 te Delft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282</meta:user-defined>
    <meta:user-defined meta:name="OVERHEIDop.GmbID/DC.identifier">gmb-2022-14282</meta:user-defined>
    <meta:user-defined meta:name="OVERHEIDop.versieInformatie"/>
  </office:meta>
</office:document-meta>
</file>