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edrijfsverzamelgebouw en het aanleggen van een uitrit Nicolaus Ottostraat 9a 01 t/m 11 (doorlopend)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2 een besluit genomen op de aanvraag met zaaknummer 2021-028481 voor het bouwen van een bedrijfsverzamelgebouw en het aanleggen van een uitrit op de locatie Nicolaus Ottostraat 9a 01 t/m 11 (doorlopend) 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8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bedrijfsverzamelgebouw en het aanleggen van een uitrit Nicolaus Ottostraat 9a 01 t/m 11 (doorlopend)  te Nijverd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19</meta:user-defined>
    <meta:user-defined meta:name="OVERHEIDop.GmbID/DC.identifier">gmb-2022-142819</meta:user-defined>
    <meta:user-defined meta:name="OVERHEIDop.versieInformatie"/>
  </office:meta>
</office:document-meta>
</file>