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answeg 3A 5406TP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9 maart 2022 een besluit genomen op de aanvraag voor een omgevingsvergunning met zaaknummer Z2022-000157.</text:p>
            <text:p text:style-name="common-al">De zaak betreft locatie Schansweg 3A 5406TP Uden en heeft de omschrijving "afwijken van het bestemmingsplan voor het bouwen van recreatiewoningen op palen". De vergunning is verleend.</text:p>
            <text:p text:style-name="common-al">Het besluit betreft de volgende onderdelen: Bouwen,Buitenplanse kleine afwijking.</text:p>
            <text:p text:style-name="common-al">Het besluit is verzonden op 29 maart 2022. </text:p>
            <text:p text:style-name="common-al">De vergunning kan worden ingezien en naar u gemaild word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281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1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1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157</meta:user-defined>
    <meta:user-defined meta:name="DCTERMS.abstract">afwijken van het bestemmingsplan voor het bouwen van recreatiewoningen op palen</meta:user-defined>
    <dc:language>nl</dc:language>
    <meta:user-defined meta:name="OVERHEIDop.locatietype/OVERHEIDop.gebiedsmarkering">Punt</meta:user-defined>
    <meta:user-defined meta:name="DC.title">Besluit aanvraag omgevingsvergunning Schansweg 3A 5406TP Uden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16</meta:user-defined>
    <meta:user-defined meta:name="OVERHEIDop.GmbID/DC.identifier">gmb-2022-142816</meta:user-defined>
    <meta:user-defined meta:name="OVERHEIDop.versieInformatie"/>
  </office:meta>
</office:document-meta>
</file>