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bijgebouw en het uitbreiden van het woonhuis Olthofsweg 6a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1-030911 voor het bouwen van een bijgebouw en het uitbreiden van het woonhuis op de locatie Olthofsweg 6a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bijgebouw en het uitbreiden van het woonhuis Olthofsweg 6a te Hellen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13</meta:user-defined>
    <meta:user-defined meta:name="OVERHEIDop.GmbID/DC.identifier">gmb-2022-142813</meta:user-defined>
    <meta:user-defined meta:name="OVERHEIDop.versieInformatie"/>
  </office:meta>
</office:document-meta>
</file>