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ntwerpenhaven thv nr 1, 1448KN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het plaatsen van een container in een parkeervak ter hoogte vanAntwerpenhaven 1, 1448KN Purmerend. De aanvraag is geregistreerd onder zaaknummer A2022-00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ntwerpenhaven thv nr 1, 1448KN Purmerend</meta:user-defined>
    <meta:user-defined meta:name="DCTERMS.W3CDTF/DCTERMS.available">2022-01-13</meta:user-defined>
    <meta:user-defined meta:name="DCTERMS.W3CDTF/OVERHEIDop.jaargang">2022</meta:user-defined>
    <meta:user-defined meta:name="OVERHEIDop.publicationIssue">14281</meta:user-defined>
    <meta:user-defined meta:name="OVERHEIDop.GmbID/DC.identifier">gmb-2022-14281</meta:user-defined>
    <meta:user-defined meta:name="OVERHEIDop.versieInformatie"/>
  </office:meta>
</office:document-meta>
</file>