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bestaande indeling garagedeur en maken doorgang/plaatsen portaal woonkamer-keuken, Plantsoen 109 2311K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7494</text:p>
            <text:p text:style-name="common-al">Ingekomen: 20-12-2021 00:00</text:p>
            <text:p text:style-name="common-al">Datum besluit: 28-03-2022</text:p>
            <text:p text:style-name="common-al">Locatie: Plantsoen 109 2311KM Leiden</text:p>
            <text:p text:style-name="common-al">Projectomschrijving: wijzigen bestaande indeling garagedeur en maken doorgang/plaatsen portaal woonkamer-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8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7494</meta:user-defined>
    <meta:user-defined meta:name="DCTERMS.abstract">wijzigen bestaande indeling garagedeur en maken doorgang/plaatsen portaal woonkamer-keuken</meta:user-defined>
    <dc:language>nl</dc:language>
    <meta:user-defined meta:name="OVERHEIDop.locatietype/OVERHEIDop.gebiedsmarkering">Punt</meta:user-defined>
    <meta:user-defined meta:name="DC.title">Verleende omgevingsvergunning, wijzigen bestaande indeling garagedeur en maken doorgang/plaatsen portaal woonkamer-keuken, Plantsoen 109 2311KM Leiden</meta:user-defined>
    <meta:user-defined meta:name="DCTERMS.W3CDTF/DCTERMS.available">2022-04-07</meta:user-defined>
    <meta:user-defined meta:name="DCTERMS.W3CDTF/OVERHEIDop.jaargang">2022</meta:user-defined>
    <meta:user-defined meta:name="OVERHEIDop.externeBijlage">LEIDEN_202112_GFO_ZAKEN_788595_6590883_16400088...|exb-2022-18776</meta:user-defined>
    <meta:user-defined meta:name="OVERHEIDop.publicationIssue">142807</meta:user-defined>
    <meta:user-defined meta:name="OVERHEIDop.GmbID/DC.identifier">gmb-2022-142807</meta:user-defined>
    <meta:user-defined meta:name="OVERHEIDop.versieInformatie"/>
  </office:meta>
</office:document-meta>
</file>