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bouwen van het pannenkoekenhuis tot 2 recreatiewoningen Hellendoornseweg 40a en 40b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maart 2022 besloten om de beslistermijn voor de aanvraag met zaaknummer 2022-002012 voor het verbouwen van het pannenkoekenhuis tot 2 recreatiewoningen op de locatie Hellendoornseweg 40a en 40b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280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0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0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verbouwen van het pannenkoekenhuis tot 2 recreatiewoningen Hellendoornseweg 40a en 40b te Hellendoor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05</meta:user-defined>
    <meta:user-defined meta:name="OVERHEIDop.GmbID/DC.identifier">gmb-2022-142805</meta:user-defined>
    <meta:user-defined meta:name="OVERHEIDop.versieInformatie"/>
  </office:meta>
</office:document-meta>
</file>