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rbertuslaan 3 5591ES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8-03-2022 een aanvraag omgevingsvergunning ontvangen.</text:p>
            <text:p text:style-name="common-al">Het betreft een aanvraag op locatie Herbertuslaan 3 5591ES Heeze met omschrijving Aanpassingen woning te Heeze en zaaknummer 2022-232447.</text:p>
            <text:p text:style-name="common-al">De zaak is geregistreerd onder nummer 2022-232447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42804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80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80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2447</meta:user-defined>
    <meta:user-defined meta:name="DCTERMS.abstract">Aanpassingen woning te Heeze</meta:user-defined>
    <dc:language>nl</dc:language>
    <meta:user-defined meta:name="OVERHEIDop.locatietype/OVERHEIDop.gebiedsmarkering">Punt</meta:user-defined>
    <meta:user-defined meta:name="DC.title">Ingediende aanvraag omgevingsvergunning Herbertuslaan 3 5591ES Heeze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2804</meta:user-defined>
    <meta:user-defined meta:name="OVERHEIDop.GmbID/DC.identifier">gmb-2022-142804</meta:user-defined>
    <meta:user-defined meta:name="OVERHEIDop.versieInformatie"/>
  </office:meta>
</office:document-meta>
</file>