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nieuwe in- of uitrit, Olsterweg 22T 7431EK Diepenveen, Olsterweg 22T, 7431EK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56</text:p>
            <text:p text:style-name="common-al">Verzenddatum besluit: 29-03-2022</text:p>
            <text:p text:style-name="common-al">Locatie: Olsterweg 22T 7431EK Diepenveen, Olsterweg 22T, 7431EK Diepenveen</text:p>
            <text:p text:style-name="common-al">Projectomschrijving: het aanleggen van een nieuwe in- of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80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1856</meta:user-defined>
    <meta:user-defined meta:name="DCTERMS.abstract">het aanleggen van een nieuwe in- of uitrit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nieuwe in- of uitrit, Olsterweg 22T 7431EK Diepenveen, Olsterweg 22T, 7431EK Diepenve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03</meta:user-defined>
    <meta:user-defined meta:name="OVERHEIDop.GmbID/DC.identifier">gmb-2022-142803</meta:user-defined>
    <meta:user-defined meta:name="OVERHEIDop.versieInformatie"/>
  </office:meta>
</office:document-meta>
</file>