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en zonnepanelen aan Nieuwe Zijds Burgwal 4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46 in Monnickendam voor het plaatsen van dakkapellen en zonnepanelen</text:p>
            <text:p text:style-name="common-al">(ingekomen 23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80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en zonnepanelen aan Nieuwe Zijds Burgwal 46 te Monnic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02</meta:user-defined>
    <meta:user-defined meta:name="OVERHEIDop.GmbID/DC.identifier">gmb-2022-142802</meta:user-defined>
    <meta:user-defined meta:name="OVERHEIDop.versieInformatie"/>
  </office:meta>
</office:document-meta>
</file>