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legaliseren van winkelruimte naar woonruimte, Diezerplein 4 8021 CV Zwolle [0193ESUITE6918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691862022</text:p>
            <text:p text:style-name="common-al">Ingekomen: 24-03-2022</text:p>
            <text:p text:style-name="common-al">Locatie: Diezerplein 4 8021 CV Zwolle</text:p>
            <text:p text:style-name="common-al">Projectomschrijving: het legaliseren van winkelruimte naar woonruimt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80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0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0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91862022</meta:user-defined>
    <meta:user-defined meta:name="DCTERMS.abstract">het legaliseren van winkelruimte naar woonruimte</meta:user-defined>
    <dc:language>nl</dc:language>
    <meta:user-defined meta:name="OVERHEIDop.locatietype/OVERHEIDop.gebiedsmarkering">Punt</meta:user-defined>
    <meta:user-defined meta:name="DC.title">Aanvraag omgevingsvergunning, het legaliseren van winkelruimte naar woonruimte, Diezerplein 4 8021 CV Zwolle [0193ESUITE691862022]</meta:user-defined>
    <meta:user-defined meta:name="DCTERMS.W3CDTF/DCTERMS.available">2022-03-31</meta:user-defined>
    <meta:user-defined meta:name="DCTERMS.W3CDTF/OVERHEIDop.jaargang">2022</meta:user-defined>
    <meta:user-defined meta:name="OVERHEIDop.publicationIssue">142801</meta:user-defined>
    <meta:user-defined meta:name="OVERHEIDop.GmbID/DC.identifier">gmb-2022-142801</meta:user-defined>
    <meta:user-defined meta:name="OVERHEIDop.versieInformatie"/>
  </office:meta>
</office:document-meta>
</file>