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ladgroen 35, 2718E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januari 2022 een besluit verzonden op de aanvraag met zaaknummer 2021-004557 voor het plaatsen van een dakkapel op het voordakvlak van de woning op de locatie Bladgroen 35, 2718E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8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adgroen 35, 2718E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Bladgroen 35, 2718ED Zoeterme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80</meta:user-defined>
    <meta:user-defined meta:name="OVERHEIDop.GmbID/DC.identifier">gmb-2022-14280</meta:user-defined>
    <meta:user-defined meta:name="OVERHEIDop.versieInformatie"/>
  </office:meta>
</office:document-meta>
</file>