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vert Corneli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PV + obj, Evert Cornelisstraat 23, 14-01-2022, Locatie: Evert Cornelisstraat 23</text:p>
            <text:p text:style-name="common-al">Looptijd :-- t/m 14-01-2022</text:p>
            <text:p text:style-name="common-al">Verzonden naar aanvrager op: 29-12-2021</text:p>
            <text:p text:style-name="common-al">Kenmerk gemeente: Z/21/1993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31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167</meta:user-defined>
    <meta:user-defined meta:name="DCTERMS.abstract">TVM 3 PV + obj, Evert Cornelisstraat 23, 14-01-2022, Evert Cornelisstraat 23</meta:user-defined>
    <dc:language>nl</dc:language>
    <meta:user-defined meta:name="OVERHEIDop.locatietype/OVERHEIDop.gebiedsmarkering">Punt</meta:user-defined>
    <meta:user-defined meta:name="DC.title">Besluit apv vergunning Verleend Evert Cornelisstraat 23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28</meta:user-defined>
    <meta:user-defined meta:name="OVERHEIDop.GmbID/DC.identifier">gmb-2022-1428</meta:user-defined>
    <meta:user-defined meta:name="OVERHEIDop.versieInformatie"/>
  </office:meta>
</office:document-meta>
</file>