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ntehof 13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met zaaknummer OV-2022-0036 voor een omgevingsvergunning op locatie Lentehof 13 in Zijderveld. De vergunning is verleend. Het besluit betreft het bouwen van een schuur/berging en wijziging van de zij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279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9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9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ntehof 13 in Zijdervel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799</meta:user-defined>
    <meta:user-defined meta:name="OVERHEIDop.GmbID/DC.identifier">gmb-2022-142799</meta:user-defined>
    <meta:user-defined meta:name="OVERHEIDop.versieInformatie"/>
  </office:meta>
</office:document-meta>
</file>