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entresolvloer en het aanleggen van een alarminstallatie op locatie Begijneweide 4s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maart 2022 besloten om de beslistermijn voor de aanvraag met zaaknummer Z22-000834 voor het plaatsen van een entresolvloer en het aanleggen van een alarminstallatie op locatie Begijneweide 4s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larm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83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279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entresolvloer en het aanleggen van een alarminstallatie op locatie Begijneweide 4s in Rijsber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98</meta:user-defined>
    <meta:user-defined meta:name="OVERHEIDop.GmbID/DC.identifier">gmb-2022-142798</meta:user-defined>
    <meta:user-defined meta:name="OVERHEIDop.versieInformatie"/>
  </office:meta>
</office:document-meta>
</file>