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plaatsen woonunits, Achterdorp (KTR00 E 1984), Kesteren (21-03-2022)</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plaatsen woonunits, Achterdorp (KTR00 E 1984), Kesteren (21-03-2022)</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79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9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9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Ingetrokken vergunning plaatsen woonunits, Achterdorp (KTR00 E 1984), Kesteren (21-03-2022)</meta:user-defined>
    <meta:user-defined meta:name="DCTERMS.W3CDTF/DCTERMS.available">2022-03-31</meta:user-defined>
    <meta:user-defined meta:name="DCTERMS.W3CDTF/OVERHEIDop.jaargang">2022</meta:user-defined>
    <meta:user-defined meta:name="OVERHEIDop.publicationIssue">142797</meta:user-defined>
    <meta:user-defined meta:name="OVERHEIDop.GmbID/DC.identifier">gmb-2022-142797</meta:user-defined>
    <meta:user-defined meta:name="OVERHEIDop.versieInformatie"/>
  </office:meta>
</office:document-meta>
</file>