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nopenmakerstraat 3 en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Knopenmakerstraat 3</text:span>, 8043 BW (gezondheidszorgfunctie)</text:p>
            <text:p text:style-name="common-al">
            <text:span text:style-name="nadrukcur">Splitsen in:</text:span>
          </text:p>
            <text:p text:style-name="common-al">
            <text:span text:style-name="nadrukvet">
              <text:span text:style-name="nadrukvet">Knopenmakerstraat 3</text:span>, 8043 BW</text:span> (woonfunctie)</text:p>
            <text:p text:style-name="common-al">
            <text:span text:style-name="nadrukvet">
              <text:span text:style-name="nadrukvet">Knopenmakerstraat 3A</text:span>, 8043 BW</text:span> (woonfunctie)</text:p>
            <text:p text:style-name="common-al">Verzenddatum besluit: 29 maart 2022</text:p>
            <text:p text:style-name="common-al">Kenmerk besluit: 42440-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79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9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9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Knopenmakerstraat 3 en 3A</meta:user-defined>
    <meta:user-defined meta:name="DCTERMS.W3CDTF/DCTERMS.available">2022-03-31</meta:user-defined>
    <meta:user-defined meta:name="DCTERMS.W3CDTF/OVERHEIDop.jaargang">2022</meta:user-defined>
    <meta:user-defined meta:name="OVERHEIDop.externeBijlage">Bijlage bij huisnummerbesluit 42440-2022|exb-2022-18774</meta:user-defined>
    <meta:user-defined meta:name="OVERHEIDop.publicationIssue">142795</meta:user-defined>
    <meta:user-defined meta:name="OVERHEIDop.GmbID/DC.identifier">gmb-2022-142795</meta:user-defined>
    <meta:user-defined meta:name="OVERHEIDop.versieInformatie"/>
  </office:meta>
</office:document-meta>
</file>