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nokverhoging en dakkapel Hofsteestraat 11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8 maart 2022 een besluit genomen op de aanvraag met zaaknummer 2022-003000 voor het plaatsen van een nokverhoging en dakkapel op de locatie Hofsteestraat 11 te Hellendoor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9 maart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42794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79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79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plaatsen van een nokverhoging en dakkapel Hofsteestraat 11 te Hellendoor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794</meta:user-defined>
    <meta:user-defined meta:name="OVERHEIDop.GmbID/DC.identifier">gmb-2022-142794</meta:user-defined>
    <meta:user-defined meta:name="OVERHEIDop.versieInformatie"/>
  </office:meta>
</office:document-meta>
</file>