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dak van de woning aan Haringburgwal 9 A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ringburgwal 9 A in Monnickendam voor het plaatsen van zonnepanelen op het dak van de woning</text:p>
            <text:p text:style-name="common-al">(ingekomen 22 maart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279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9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9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dak van de woning aan Haringburgwal 9 A te Monnickenda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92</meta:user-defined>
    <meta:user-defined meta:name="OVERHEIDop.GmbID/DC.identifier">gmb-2022-142792</meta:user-defined>
    <meta:user-defined meta:name="OVERHEIDop.versieInformatie"/>
  </office:meta>
</office:document-meta>
</file>