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Amerikaanse Eik, Molenweg 4 7431BJ Diepenveen, [DPV00A07612] Diepenveen A 7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74</text:p>
            <text:p text:style-name="common-al">Verzenddatum besluit: 29-03-2022</text:p>
            <text:p text:style-name="common-al">Locatie: Molenweg 4 7431BJ Diepenveen, [DPV00A07612] Diepenveen A 7612.</text:p>
            <text:p text:style-name="common-al">Projectomschrijving: het kappen van één Amerikaanse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78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374</meta:user-defined>
    <meta:user-defined meta:name="DCTERMS.abstract">het kappen van één Amerikaan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één Amerikaanse Eik, Molenweg 4 7431BJ Diepenveen, [DPV00A07612] Diepenveen A 761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89</meta:user-defined>
    <meta:user-defined meta:name="OVERHEIDop.GmbID/DC.identifier">gmb-2022-142789</meta:user-defined>
    <meta:user-defined meta:name="OVERHEIDop.versieInformatie"/>
  </office:meta>
</office:document-meta>
</file>