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aanleggen wandelbruggetje, ETD00 G 235 (onder de Prins Willem Alexanderbrug), Echteld (17-03-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aanleggen wandelbruggetje, ETD00 G 235 (onder de Prins Willem Alexanderbrug), Echteld (17-03-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7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Ingetrokken vergunning aanleggen wandelbruggetje, ETD00 G 235 (onder de Prins Willem Alexanderbrug), Echteld (17-03-2022)</meta:user-defined>
    <meta:user-defined meta:name="DCTERMS.W3CDTF/DCTERMS.available">2022-03-31</meta:user-defined>
    <meta:user-defined meta:name="DCTERMS.W3CDTF/OVERHEIDop.jaargang">2022</meta:user-defined>
    <meta:user-defined meta:name="OVERHEIDop.publicationIssue">142788</meta:user-defined>
    <meta:user-defined meta:name="OVERHEIDop.GmbID/DC.identifier">gmb-2022-142788</meta:user-defined>
    <meta:user-defined meta:name="OVERHEIDop.versieInformatie"/>
  </office:meta>
</office:document-meta>
</file>