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vervangend bijgebouw Holsenerweg 3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maart 2022 een besluit genomen op de aanvraag met zaaknummer 2022-006104 voor het bouwen van een vervangend bijgebouw op de locatie Holsenerweg 3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9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78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vervangend bijgebouw Holsenerweg 3 te Hellendoor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85</meta:user-defined>
    <meta:user-defined meta:name="OVERHEIDop.GmbID/DC.identifier">gmb-2022-142785</meta:user-defined>
    <meta:user-defined meta:name="OVERHEIDop.versieInformatie"/>
  </office:meta>
</office:document-meta>
</file>